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華康標楷體" style:font-name-asian="華康標楷體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style:font-name="華康標楷體" style:font-name-asian="華康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 fo:font-size="16pt" style:font-size-asian="16pt"/>
    </style:style>
    <style:style style:name="TableColumn5" style:family="table-column">
      <style:table-column-properties style:column-width="1.1583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2.7562in"/>
    </style:style>
    <style:style style:name="Table4" style:family="table">
      <style:table-properties style:width="7.0645in" fo:margin-left="0in" table:align="left"/>
    </style:style>
    <style:style style:name="TableRow9" style:family="table-row">
      <style:table-row-properties style:min-row-height="0.9687in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line-height-at-least="0in" fo:margin-right="0.078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widows="2" fo:orphans="2" style:line-height-at-least="0in" fo:margin-right="0.078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 style:min-row-height="1.0666in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right="0.0784in"/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fo:margin-right="0.0784in"/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right="0.078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 fo:margin-right="0.0784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line-height-at-least="0in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line-height-at-least="0in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財團法人七星農業發展基金會</text:p>
      <text:p text:style-name="P2">七星農業發展獎學金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<text:s text:c="4"/>名</text:p>
          </table:table-cell>
          <table:table-cell table:style-name="TableCell12">
            <text:p text:style-name="P13"/>
          </table:table-cell>
          <table:table-cell table:style-name="TableCell14" table:number-rows-spanned="2">
            <text:p text:style-name="P15">二吋照片一張貼於此處</text:p>
            <text:p text:style-name="P16">另一採浮貼</text:p>
          </table:table-cell>
          <table:table-cell table:style-name="TableCell17" table:number-rows-spanned="2">
            <text:p text:style-name="P18"/>
          </table:table-cell>
        </table:table-row>
        <table:table-row table:style-name="TableRow19">
          <table:table-cell table:style-name="TableCell20">
            <text:p text:style-name="P21">身份證號</text:p>
          </table:table-cell>
          <table:table-cell table:style-name="TableCell22">
            <text:p text:style-name="P23"/>
          </table:table-cell>
          <table:covered-table-cell>
            <text:p text:style-name="P24"/>
          </table:covered-table-cell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戶籍地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通訊地址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總 <text:s/>平均</text:p>
          </table:table-cell>
          <table:table-cell table:style-name="TableCell39">
            <text:p text:style-name="P40"/>
          </table:table-cell>
          <table:table-cell table:style-name="TableCell41">
            <text:p text:style-name="P42">就讀學校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操行成績</text:p>
          </table:table-cell>
          <table:table-cell table:style-name="TableCell48">
            <text:p text:style-name="P49"/>
          </table:table-cell>
          <table:table-cell table:style-name="TableCell50">
            <text:p text:style-name="P51">科 <text:s text:c="2"/>系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體育成績</text:p>
          </table:table-cell>
          <table:table-cell table:style-name="TableCell57">
            <text:p text:style-name="P58"/>
          </table:table-cell>
          <table:table-cell table:style-name="TableCell59">
            <text:p text:style-name="P60">年 <text:s text:c="2"/>級</text:p>
          </table:table-cell>
          <table:table-cell table:style-name="TableCell61">
            <text:p text:style-name="P62">□研究所(□碩士班□博士班)</text:p>
            <text:p text:style-name="P63">□大學</text:p>
            <text:p text:style-name="內文"><text:span text:style-name="T64"><text:s text:c="6"/></text:span><text:span text:style-name="T65">（ <text:s text:c="2"/>年級）</text:span></text:p>
          </table:table-cell>
        </table:table-row>
        <table:table-row table:style-name="TableRow66">
          <table:table-cell table:style-name="TableCell67">
            <text:p text:style-name="P68">電<text:s text:c="4"/>話</text:p>
          </table:table-cell>
          <table:table-cell table:style-name="TableCell69" table:number-columns-spanned="3">
            <text:p text:style-name="P70">行動電話：</text:p>
            <text:p text:style-name="P71">住宅電話：</text:p>
            <text:p text:style-name="P72">e-mail：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推薦教授</text:p>
          </table:table-cell>
          <table:table-cell table:style-name="TableCell76" table:number-columns-spanned="3">
            <text:p text:style-name="P77">簽章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檢附</text:p>
          </table:table-cell>
          <table:table-cell table:style-name="TableCell81" table:number-columns-spanned="3">
            <text:p text:style-name="P82"><text:span text:style-name="T83">□</text:span><text:span text:style-name="T84">學年</text:span><text:span text:style-name="T85">成績證明書　一份</text:span></text:p>
            <text:p text:style-name="P86">□戶口名簿影本　 <text:s/>一份</text:p>
            <text:p text:style-name="P87">□學生證影本　 <text:s text:c="3"/>一份</text:p>
            <text:p text:style-name="P88">□二吋半身照片　 <text:s/>二張（請在照片後面寫明姓名、校名、年級）</text:p>
            <text:p text:style-name="P89"><text:span text:style-name="T90">□</text:span><text:span text:style-name="T91">教授</text:span><text:span text:style-name="T92">推薦書</text:span></text:p>
            <text:p text:style-name="P93"><text:span text:style-name="T94">□</text:span><text:span text:style-name="T95">台北市七星農田水利灌溉區證明</text:span><text:span text:style-name="T96">書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易欣</dc:creator>
    <meta:creation-date>2019-09-25T01:24:00Z</meta:creation-date>
    <dc:date>2019-09-25T01:24:00Z</dc:date>
    <meta:print-date>2014-10-17T02:2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1" meta:character-count="281" meta:row-count="9" meta:non-whitespace-character-count="157"/>
  </office:meta>
</office:document-meta>
</file>